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4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4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" style:parent-style-name="Standard" style:family="paragraph">
      <style:text-properties fo:font-size="14pt" style:font-size-asian="14pt" style:font-size-complex="14pt" fo:language="ru" fo:country="RU"/>
    </style:style>
    <style:style style:name="P1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6" style:parent-style-name="Standard" style:family="paragraph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1" style:parent-style-name="Standard" style:family="paragraph">
      <style:text-properties fo:color="#000000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8" style:parent-style-name="Standard" style:family="paragraph">
      <style:text-properties fo:font-size="14pt" style:font-size-asian="14pt" style:font-size-complex="14pt" fo:language="ru" fo:country="RU"/>
    </style:style>
    <style:style style:name="P309" style:parent-style-name="Standard" style:family="paragraph">
      <style:text-properties fo:font-size="14pt" style:font-size-asian="14pt" style:font-size-complex="14pt" fo:language="ru" fo:country="RU"/>
    </style:style>
    <style:style style:name="P310" style:parent-style-name="Standard" style:family="paragraph">
      <style:text-properties fo:font-size="14pt" style:font-size-asian="14pt" style:font-size-complex="14pt" fo:language="ru" fo:country="RU"/>
    </style:style>
    <style:style style:name="P311" style:parent-style-name="Standard" style:family="paragraph">
      <style:text-properties fo:font-size="14pt" style:font-size-asian="14pt" style:font-size-complex="14pt" fo:language="ru" fo:country="RU"/>
    </style:style>
    <style:style style:name="P312" style:parent-style-name="Standard" style:family="paragraph">
      <style:text-properties fo:font-size="14pt" style:font-size-asian="14pt" style:font-size-complex="14pt" fo:language="ru" fo:country="RU"/>
    </style:style>
    <style:style style:name="P313" style:parent-style-name="Standard" style:family="paragraph">
      <style:text-properties fo:font-size="14pt" style:font-size-asian="14pt" style:font-size-complex="14pt" fo:language="ru" fo:country="RU"/>
    </style:style>
    <style:style style:name="P314" style:parent-style-name="Standard" style:family="paragraph">
      <style:text-properties fo:font-size="14pt" style:font-size-asian="14pt" style:font-size-complex="14pt" fo:language="ru" fo:country="RU"/>
    </style:style>
    <style:style style:name="P315" style:parent-style-name="Standard" style:family="paragraph">
      <style:text-properties fo:font-size="14pt" style:font-size-asian="14pt" style:font-size-complex="14pt" fo:language="ru" fo:country="RU"/>
    </style:style>
    <style:style style:name="P316" style:parent-style-name="Standard" style:family="paragraph">
      <style:text-properties fo:font-size="14pt" style:font-size-asian="14pt" style:font-size-complex="14pt" fo:language="ru" fo:country="RU"/>
    </style:style>
    <style:style style:name="P317" style:parent-style-name="Standard" style:family="paragraph">
      <style:text-properties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center"/>
    </style:style>
  </office:automatic-styles>
  <office:body>
    <office:text text:use-soft-page-breaks="true">
      <text:p text:style-name="P1">Филиал №3 муниципального автономного дошкольного образовательного учреждения «Верхнекетский детский сад» Верхнекетского района Томской области</text:p>
      <text:p text:style-name="P2"/>
      <text:p text:style-name="P3"/>
      <text:p text:style-name="P4"/>
      <text:p text:style-name="P5"/>
      <text:p text:style-name="P6"><text:bookmark-start text:name="_GoBack"/><text:bookmark-end text:name="_GoBack"/></text:p>
      <text:p text:style-name="P7"/>
      <text:p text:style-name="P8"/>
      <text:p text:style-name="P9">Конспект открытого занятия</text:p>
      <text:p text:style-name="P10">по экспериментально-исследовательской деятельности</text:p>
      <text:p text:style-name="P11">в<text:s/>подготовительной группе</text:p>
      <text:p text:style-name="Standard"><text:span text:style-name="T12"><text:s text:c="20"/></text:span><text:span text:style-name="T13"><text:s/></text:span><text:span text:style-name="T14">«Скоро в школу нам шагать — что там будем изучать?»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78"/>Подготовила: воспитатель Трифонова Анастасия Николаевн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Сентябрь, 2021<text:s/>г.</text:p>
      <text:p text:style-name="P44"/>
      <text:p text:style-name="P45">Цель: обобщение знаний по экспериментированию, полученные в течение года.</text:p>
      <text:p text:style-name="P46">Задачи:</text:p>
      <text:list text:style-name="LFO1" text:continue-numbering="true">
        <text:list-item>
          <text:p text:style-name="P47">Научить дошкольников развивать у себя исследовательские умения.<text:s/></text:p>
        </text:list-item>
        <text:list-item>
          <text:p text:style-name="P48">Научить<text:s/>выявлять проблему, собирать информацию, наблюдать, анализировать, обобщать, проводить эксперименты,<text:s/>делать выводы.</text:p>
        </text:list-item>
        <text:list-item>
          <text:p text:style-name="P49">Развивать интерес к исследованию и экспериментированию.</text:p>
        </text:list-item>
        <text:list-item>
          <text:p text:style-name="P50">Закрепить знания о свойствах песка, воды.</text:p>
        </text:list-item>
        <text:list-item>
          <text:p text:style-name="P51">Обогащать активный словарь детей.</text:p>
        </text:list-item>
        <text:list-item>
          <text:p text:style-name="P52">Развивать умение делать выводы из результатов исследований и четко излагать свои мысли.</text:p>
        </text:list-item>
        <text:list-item>
          <text:p text:style-name="P53">Способствовать развитию познавательной активности детей, любознательность, наблюдательность, стремление <text:s/>к самостоятельному познанию и размышлению.</text:p>
        </text:list-item>
        <text:list-item>
          <text:p text:style-name="P54">Мотивировать детей к обучению в школе, заинтересовать различными школьными предметами.</text:p>
        </text:list-item>
      </text:list>
      <text:p text:style-name="P55">Оборудование:</text:p>
      <text:p text:style-name="P56">Колокольчик.<text:s/>Учебники «биология», «химия», «физика», «география», «анатомия».<text:s/>Лупы, перья маховые и пуховые.<text:s/>По два стаканчика с водой на каждого<text:s/>ребенка, шпатели, пипетки, емкости с растворенной краской.<text:s/>Листы бумаги, ручки с колпачком, картинки с изображением детей правильно и неправильно сидящих за столом, ухаживающих за глазами.<text:s/>Ранец, тетрадь, ручка, линейка, ластик, дневник, карандаш, учебник,<text:s/>альбом, цветные<text:s/>карандаши, кукла, бутылочка с соской.<text:s/>Пластиковые тарелки с песком, пустые тарелки, деревянные шарики, мячики из ниток, железные мячи.</text:p>
      <text:p text:style-name="P57"/>
      <text:p text:style-name="P58">Ход занятия:</text:p>
      <text:p text:style-name="Standard"><text:span text:style-name="T59">Здравствуйте, ребята! Скажите пожалуйста, вы из какой группы?</text:span><text:span text:style-name="T60">( Ответы детей).<text:s/></text:span><text:span text:style-name="T61"><text:s/>Из<text:s/></text:span><text:span text:style-name="T62">подготовительной группы. Значит вы самые взрослые среди детей детского сада. Расскажите, какие у вас бывают занятия?<text:s/></text:span><text:span text:style-name="T63">(Ответы детей).<text:s/></text:span><text:span text:style-name="T64">Но,</text:span><text:span text:style-name="T65"><text:s/></text:span><text:span text:style-name="T66">совсем<text:s/></text:span><text:span text:style-name="T67">скоро придет пора прощаться с детским садом. Почему?<text:s/></text:span><text:span text:style-name="T68">(Ответы детей).<text:s/></text:span><text:span text:style-name="T69">Потому что вы станете школьниками. В</text:span><text:span text:style-name="T70"><text:s/>школе нет занятий. Вместо них - … уроки. Много разных школьных предметов предстоит вам изучить на уроках.</text:span></text:p>
      <text:p text:style-name="P71"/>
      <text:p text:style-name="P72">А что это за звук?</text:p>
      <text:p text:style-name="P73">(Звенит звонок)</text:p>
      <text:p text:style-name="Standard"><text:span text:style-name="T74">Он звенит, звенит, звенит,</text:span><text:span text:style-name="T75"><text:line-break/></text:span><text:span text:style-name="T76">Очень многим он велит:</text:span><text:span text:style-name="T77"><text:line-break/></text:span><text:span text:style-name="T78">То сядь да учись,</text:span><text:span text:style-name="T79"><text:line-break/></text:span><text:span text:style-name="T80">То встань, разойдись.</text:span></text:p>
      <text:p text:style-name="Standard"><text:span text:style-name="T81">А что это звенело?<text:s/></text:span><text:span text:style-name="T82">(Ответы детей).<text:s/></text:span><text:span text:style-name="T83">Это школьный звонок. Он сообщает о начале и конце урока.</text:span></text:p>
      <text:p text:style-name="P84">А сейчас мы с вами создадим энергетический шар, который поможет нам набраться сил и переместиться в будущее: расставьте<text:s/>руки перед собой, закройте глаза и мысленно представьте разрастающийся шар энергии и знаний. <text:s/>Вы — уже школьники, учитесь в школе и изучаете на уроках много интересных школьных предметов. Мы оказались у дверей школы.</text:p>
      <text:p text:style-name="P85"><text:span text:style-name="T86">Я познакомлю вас с некоторыми из них</text:span><text:span text:style-name="T87"><text:s/>(п</text:span><text:span text:style-name="T88">оказ учебников) Посмотрите, посовещайтесь</text:span><text:span text:style-name="T89">,</text:span><text:span text:style-name="T90"><text:s/>на какой из уроков вы бы</text:span><text:span text:style-name="T91"><text:s/>хотели сходить?</text:span><text:span text:style-name="T92"><text:line-break/></text:span><text:span text:style-name="T93">(Звенит звонок)</text:span></text:p>
      <text:p text:style-name="P94"><text:span text:style-name="T95">Звонок зовет нас на урок химии.<text:s/></text:span><text:span text:style-name="T96">(Показ учебника).<text:s/></text:span><text:span text:style-name="T97">Химия — наука о веществах, о том</text:span><text:span text:style-name="T98">,<text:s/></text:span><text:span text:style-name="T99"><text:s/>как они ведут себя в разных услов</text:span><text:span text:style-name="T100">иях. На уроках химии вы узнаете,<text:s/></text:span><text:span text:style-name="T101">почему одни вещества не хотят смешиваться, а другие растворяются, а третьи</text:span><text:span text:style-name="T102"><text:s/>при смешивании взрываются.</text:span></text:p>
      <text:p text:style-name="P103">Сейчас вы сможете почувствовать себя учениками на уроке химии.</text:p>
      <text:p text:style-name="P104">«Как вещества растворяются в воде?»</text:p>
      <text:p text:style-name="P105"><text:span text:style-name="T106">В один стакан с водой капните с помощью пипетки краску. Что вы видите?<text:s/></text:span><text:span text:style-name="T107">(Ответы детей).<text:s/></text:span><text:span text:style-name="T108">Капля медленно и неравномерно<text:s/></text:span><text:span text:style-name="T109">растворяется в воде.</text:span></text:p>
      <text:p text:style-name="P110"><text:span text:style-name="T111">В другой стакан с водой также капните краску и с помощью шпателя размешайте. Что вы видите?<text:s/></text:span><text:span text:style-name="T112">(Ответы детей).</text:span><text:span text:style-name="T113"><text:s/></text:span><text:span text:style-name="T114">Краска растворилась быстро.</text:span></text:p>
      <text:p text:style-name="P115"><text:span text:style-name="T116">Какой вывод можно сделать из увиденного?<text:s/></text:span><text:span text:style-name="T117">(Ответы детей).<text:s/></text:span><text:span text:style-name="T118">Если мы хотим быстро и равномерно растворит</text:span><text:span text:style-name="T119">ь вещество в воде, нужно размешать его.</text:span></text:p>
      <text:p text:style-name="P120"><text:span text:style-name="T121">В обычной жизни как мы используем знание этой особенности растворения веществ в воде?<text:s/></text:span><text:span text:style-name="T122">(Ответы детей).<text:s/></text:span><text:span text:style-name="T123">Размешиваем сахар в чае или соль в супе.</text:span></text:p>
      <text:p text:style-name="P124">(Звенит звонок)</text:p>
      <text:p text:style-name="P125"><text:span text:style-name="T126">Звонок зовет нас на урок биологии.</text:span><text:span text:style-name="T127"><text:s/>(Показ учебника).</text:span><text:span text:style-name="T128"><text:s/>Био</text:span><text:span text:style-name="T129">логия — наука, которая изучает все живые существа. На уроках биологии вы узнаете много интересного о <text:s/>разных растениях, о самых больших обитателях планеты — китах и самых маленьких — микробах.</text:span></text:p>
      <text:p text:style-name="P130">А сейчас представим себя на уроке биологии и поговорим о птицах.</text:p>
      <text:p text:style-name="P131">«Как устроены перья у птиц?»</text:p>
      <text:p text:style-name="P132"><text:span text:style-name="T133">Птицам нужны разные перья. Перед вами перо маховое и перо пуховое. Давайте рассмотрим их. Что можно <text:s/>сказать о размерах перьев?<text:s/></text:span><text:span text:style-name="T134">(Ответы детей).<text:s/></text:span><text:span text:style-name="T135">Маховое перо намного больше пухового.</text:span></text:p>
      <text:p text:style-name="P136"><text:span text:style-name="T137">Дайте упасть маховому перу и проследите<text:s/></text:span><text:span text:style-name="T138">за его падением. Как оно падало?<text:s/></text:span><text:span text:style-name="T139">(Ответы детей).<text:s/></text:span><text:span text:style-name="T140">Медленно, плавно кружась. А теперь проделайте то же самое с пуховым пером. Как оно падало?<text:s/></text:span><text:span text:style-name="T141">(Ответы детей).<text:s/></text:span><text:span text:style-name="T142">Еще медленней.</text:span></text:p>
      <text:p text:style-name="P143"><text:span text:style-name="T144">А теперь рассмотрим стержень каждого пера. Чем они отличаются?<text:s/></text:span><text:span text:style-name="T145">(Ответы детей).</text:span><text:span text:style-name="T146">У махов</text:span><text:span text:style-name="T147">ого пера толстый и пустой внутри стержень</text:span><text:span text:style-name="T148">.<text:s/></text:span><text:span text:style-name="T149">У пухового пера тонкий, мягкий стержень.</text:span></text:p>
      <text:p text:style-name="P150"><text:span text:style-name="T151">Взмахните маховым и пуховым пером. Что вы ощутили?<text:s/></text:span><text:span text:style-name="T152">(Ответы детей).<text:s/></text:span><text:span text:style-name="T153">Маховое перо рассекает воздух резко, со звуком. Пуховое перо не рассекает воздух.</text:span></text:p>
      <text:p text:style-name="P154">Рассмотрите перья через<text:s/>лупу. Обратите внимание,<text:s/>как волоски перьев расположены относительно друг друга. У махового пера волоски сцеплены между собой, а у пухового волоски расположены по отдельности.</text:p>
      <text:p text:style-name="P155"><text:span text:style-name="T156">Предлагаю порассуждать. <text:s/>Д</text:span><text:span text:style-name="T157">ля чего птицам такие перья?<text:s/></text:span><text:span text:style-name="T158">(Ответы детей).</text:span></text:p>
      <text:p text:style-name="P159">Вывод:<text:s/>Маховое и пуховое перо отличаются: маховое перо помогает птице летать, а пуховое — сохранять тепло.</text:p>
      <text:p text:style-name="P160"/>
      <text:p text:style-name="P161">(Звенит звонок)</text:p>
      <text:p text:style-name="P162">А этот звонок зовет не на урок, а на перемену!</text:p>
      <text:p text:style-name="P163">Динамическая пауза «Перемена»</text:p>
      <text:p text:style-name="P164">Дети выстраиваются в колонну, у первого ребенка — ранец, у<text:s/>последнего набор предметов, которые он передает по одному впереди стоящему. Когда предмет доходит до первого ребенка, он принимает решение: класть этот предмет в ранец, или он не нужен школьнику? Собранный ранец передается в обратном порядке.</text:p>
      <text:p text:style-name="P165"/>
      <text:p text:style-name="P166">(Звенит звонок)</text:p>
      <text:p text:style-name="P167"><text:span text:style-name="T168">Звонок зовет нас на урок анатомии.<text:s/></text:span><text:span text:style-name="T169">(Показ учебника).<text:s/></text:span><text:span text:style-name="T170">Анатомия — наука, изучающая тело человека. На уроках анатомии вы узнаете, от чего зависит цвет волос у ребенка, сколько у человека костей, как работает сердце.</text:span></text:p>
      <text:p text:style-name="P171"/>
      <text:p text:style-name="P172">Представьте себя на уроке анатомии.</text:p>
      <text:p text:style-name="P173">«Зачем человеку два глаза?»</text:p>
      <text:p text:style-name="P174">Вот интересно, зачем человеку два глаза? А если бы был один большой глаз?</text:p>
      <text:p text:style-name="P175">Давайте выясним, сколько глаз лучше, два или один?</text:p>
      <text:p text:style-name="P176"><text:span text:style-name="T177">Положите перед собой чистый лист бумаги, возьмите ручку и поставьте на листе точку. <text:s/>А теперь встаньте и<text:s/></text:span><text:span text:style-name="T178">попробуйте быстро попасть ручкой в нарисованную точку. Получилось?<text:s/></text:span><text:span text:style-name="T179">(Ответы детей).<text:s/></text:span><text:span text:style-name="T180">Это сделать легко.</text:span></text:p>
      <text:p text:style-name="P181">А теперь проделайте то же самое, закрыв рукой один глаз. Что скажете? Легко ли было выполнить это задание?</text:p>
      <text:p text:style-name="P182"><text:span text:style-name="T183">Попробуем другой эксперимент: снимите колпачо</text:span><text:span text:style-name="T184">к с ручки и быстро наденьте его обратно. У вас возникли трудности?<text:s/></text:span><text:span text:style-name="T185">(Ответы детей).<text:s/></text:span><text:span text:style-name="T186">Нет. Это простое задание. А теперь снимите колпачок с ручки, зажмурьте один глаз и быстро наденьте колпачок на ручку. А как на этот раз?<text:s/></text:span><text:span text:style-name="T187">(Ответы детей).<text:s/></text:span><text:span text:style-name="T188">Задание выполнить ок</text:span><text:span text:style-name="T189">азалось не так уж просто.</text:span></text:p>
      <text:p text:style-name="P190"/>
      <text:p text:style-name="P191">Это потому, что наши глаза передают в мозг две картинки, немного отличающиеся друг от друга.</text:p>
      <text:p text:style-name="P192"><text:span text:style-name="T193">Так сколько же глаз нужно человеку?<text:s/></text:span><text:span text:style-name="T194">(Ответы детей).<text:s/></text:span><text:span text:style-name="T195">Два глаза.</text:span></text:p>
      <text:p text:style-name="P196"/>
      <text:p text:style-name="P197">Дидактическое упражнение «Правильно и неправильно»</text:p>
      <text:p text:style-name="P198"><text:span text:style-name="T199">Глаза надо беречь. По</text:span><text:span text:style-name="T200">смотрите на картинки. Кто правильно ухаживает за глазами? Почему?<text:s/></text:span><text:span text:style-name="T201">(Ответы детей).</text:span><text:span text:style-name="T202"><text:s/>Почему нельзя тереть глаза руками? Руки могут быть грязными</text:span><text:span text:style-name="T203">,</text:span><text:span text:style-name="T204"><text:s/>грязь попадет в глаза. Зачеркните неправильную картинку.</text:span></text:p>
      <text:p text:style-name="P205"><text:span text:style-name="T206">А теперь скажите, кто правильно</text:span><text:span text:style-name="T207"><text:s/></text:span><text:span text:style-name="T208">сидит за столом, мальчи</text:span><text:span text:style-name="T209">к или девочка? Почему?<text:s/></text:span><text:span text:style-name="T210">(Ответы детей).<text:s/></text:span><text:span text:style-name="T211">Зачеркните неправильную картинку.<text:s/></text:span><text:span text:style-name="T212"><text:s/></text:span><text:span text:style-name="T213">Нельзя наклоняться близко к книге или тетрадке. Глаза быстро устают, когда смотрят на то, что расположено близко к ним. А если г</text:span><text:span text:style-name="T214">лаза устанут смотреть близко</text:span><text:span text:style-name="T215">, значит нужно посмотр</text:span><text:span text:style-name="T216">еть<text:s/></text:span><text:span text:style-name="T217">…<text:s/></text:span><text:span text:style-name="T218">(ответы детей) -<text:s/></text:span><text:span text:style-name="T219">далеко</text:span><text:span text:style-name="T220">. На что</text:span><text:span text:style-name="T221">,</text:span><text:span text:style-name="T222"><text:s/>например?<text:s/></text:span><text:span text:style-name="T223">(Ответы детей).<text:s/></text:span><text:span text:style-name="T224">На небо за окном, на потолок.</text:span></text:p>
      <text:p text:style-name="P225"/>
      <text:p text:style-name="P226"/>
      <text:p text:style-name="P227">(Звенит звонок)</text:p>
      <text:p text:style-name="P228"><text:span text:style-name="T229">Звонок зовет нас на урок физики.</text:span><text:span text:style-name="T230"><text:s/>(Показ учебника).</text:span><text:span text:style-name="T231"><text:s/>Физика — наука о законах природы. На уроках физики вы узнаете, почему летают самолеты,<text:s/></text:span><text:span text:style-name="T232">почему одни предметы плавают, а другие тонут.</text:span></text:p>
      <text:p text:style-name="P233"/>
      <text:p text:style-name="P234">Сейчас представим себя на уроке физики и попробуем разобраться, почему все падает вниз.</text:p>
      <text:p text:style-name="P235">«Почему все падает на землю?»</text:p>
      <text:p text:style-name="P236">Земля обладает силой притяжения. Все, что мы подбросим вверх, упадет вниз на землю. Подпрыгнув, мы тоже опустимся <text:s/>вниз. А вот как земля притягивает разные предметы, мы с вами постараемся сейчас выяснить.</text:p>
      <text:p text:style-name="P237"><text:span text:style-name="T238">Встаньте рядом с наполненной песком тарелкой. Возьмите в руку три шарика: деревянный, из ткани и железный. Какой из них самый тяжелый? Самый л</text:span><text:span text:style-name="T239">егкий?</text:span><text:span text:style-name="T240"><text:s/></text:span><text:span text:style-name="T241">(Ответы детей).</text:span></text:p>
      <text:p text:style-name="P242">Поднимайте повыше и отпускайте шарики по очереди, так, чтобы они упали на песок. Обратите внимание, какой из них быстрее упадет — притянется к земле, а какой медленней. Также обратите внимание на след, оставленный шариком на песке в месте падения.</text:p>
      <text:p text:style-name="P243"><text:span text:style-name="T244">Расскажите о результатах своих наблюдений.<text:s/></text:span><text:span text:style-name="T245">(Ответы детей).</text:span></text:p>
      <text:p text:style-name="P246">Чем легче предмет, тем медленней он падает — притягивается к земле. Тяжелые предметы ударяются сильнее. Удар сильнее, если предмет падает с большей высоты, тогда в песке увеличивается<text:s/>углубление.</text:p>
      <text:p text:style-name="P247"/>
      <text:p text:style-name="P248">Вывод: все предметы притягиваются землей и падают, но с разной силой и скоростью.</text:p>
      <text:p text:style-name="P249"/>
      <text:p text:style-name="P250"><text:s/>(Звенит звонок)</text:p>
      <text:p text:style-name="P251"><text:span text:style-name="T252">Звонок зовет нас на урок географии.<text:s/></text:span><text:span text:style-name="T253">(Показ учебника)</text:span><text:span text:style-name="T254">. «Гео» в переводе с греческого языка означает «Земля». География — наука о Земле, о по</text:span><text:span text:style-name="T255">верхности планеты Земля. На интереснейших уроках географии вы сможете познакомиться со всеми уголками планеты — с жаркой Африкой, ледяной Антарктидой, загадочной Австралией.</text:span></text:p>
      <text:p text:style-name="P256"/>
      <text:p text:style-name="Standard"><text:span text:style-name="T257">Ребята, знаете ли вы, что это такое?</text:span><text:span text:style-name="T258"><text:s/></text:span><text:span text:style-name="T259">( Показ). (Ответы детей).</text:span><text:span text:style-name="T260"><text:s/>Это глобус.</text:span></text:p>
      <text:p text:style-name="P261">Города,<text:s/>моря найдём,<text:line-break/>Горы, части света.<text:line-break/>Умещается на нём<text:line-break/>Целая планета.</text:p>
      <text:p text:style-name="P262"><text:span text:style-name="T263">А что означают цвета на глобусе? Зеленый цвет?</text:span><text:span text:style-name="T264"><text:s/></text:span><text:span text:style-name="T265">(Ответы детей).</text:span><text:span text:style-name="T266"><text:s/>Зеленый цвет означает леса. Белый цвет?<text:s/></text:span><text:span text:style-name="T267">(Ответы детей).<text:s/></text:span><text:span text:style-name="T268">Льды и снег. Коричневый цвет?<text:s/></text:span><text:span text:style-name="T269">(Ответы детей).</text:span><text:span text:style-name="T270"><text:s/>Горы. А желтый?<text:s/></text:span><text:span text:style-name="T271">(Ответы дет</text:span><text:span text:style-name="T272">ей).<text:s/></text:span><text:span text:style-name="T273">Пустыни. Покажи на глобусе большую Африканскую пустыню Сахара.<text:s/></text:span><text:span text:style-name="T274">(Вызывается ребенок).</text:span><text:span text:style-name="T275"><text:s/>Вот о песчаных пустынях мы с вами и поговорим.</text:span></text:p>
      <text:p text:style-name="P276"/>
      <text:p text:style-name="P277"><text:span text:style-name="T278">Что такое пустыня?<text:s/></text:span><text:span text:style-name="T279">(Ответы детей).<text:s/></text:span><text:span text:style-name="T280">Часть земли, покрытая песком. От какого слова произошло это название «пустыня».<text:s/></text:span><text:span text:style-name="T281">Прислушайтесь к слову.<text:s/></text:span><text:span text:style-name="T282">(Ответы детей)</text:span><text:span text:style-name="T283">. От слова «пусто». А почему? Потому что в пустыне почти ничего не растет и не живет. Но почему же? В пустыне нет воды. Много песка, который умеет течь. Как это? Попробуем разобраться.</text:span></text:p>
      <text:p text:style-name="P284"><text:span text:style-name="T285">Пересыпьте песок на край песочницы</text:span><text:span text:style-name="T286">. Только старайтесь сыпать струйкой в одно место. Что получилось?<text:s/></text:span><text:span text:style-name="T287">(Ответы детей).</text:span><text:span text:style-name="T288"><text:s/>В месте падения песка образовался песчаный холм. Песок сползает, как-бы стекает со склонов холма.</text:span></text:p>
      <text:p text:style-name="P289"><text:span text:style-name="T290">А теперь попробуем изобразить ветер. Как это можно сделать?<text:s/></text:span><text:span text:style-name="T291">(Ответы детей).<text:s/></text:span><text:span text:style-name="T292">Подуть на песок?<text:s/></text:span><text:span text:style-name="T293">(Ответы детей).<text:s/></text:span><text:span text:style-name="T294">Подуйте слегка на песок. Что произошло?<text:s/></text:span><text:span text:style-name="T295">(Ответы детей).<text:s/></text:span><text:span text:style-name="T296">Песок стал двигаться.</text:span></text:p>
      <text:p text:style-name="P297"><text:span text:style-name="T298">Попробуем разобраться, почему по пустыням не текут реки. С помощью пипетки налейте воду на песок. Что произошло?<text:s/></text:span><text:span text:style-name="T299">(Ответы детей).<text:s/></text:span><text:span text:style-name="T300">Песок впитал вод</text:span><text:span text:style-name="T301">у. Даже если в пустыне бывает дождь, вода мгновенно поглощается песком.</text:span></text:p>
      <text:p text:style-name="P302"><text:span text:style-name="T303">Так почему же в пустыне почти нет воды, растений и животных?<text:s/></text:span><text:span text:style-name="T304">(Ответы детей).<text:s/></text:span><text:span text:style-name="T305">Песок постоянно движется, вода быстро впитывается песком.</text:span></text:p>
      <text:p text:style-name="P306"/>
      <text:p text:style-name="P307">Ребята, ответьте, пожалуйста,<text:s/>на следующие<text:s/>вопросы:</text:p>
      <text:p text:style-name="P308">Вам было интересно?</text:p>
      <text:p text:style-name="P309">Что особенно вам понравилось?</text:p>
      <text:p text:style-name="P310">За что бы вы себя похвалили?</text:p>
      <text:p text:style-name="P311">Что вы узнали нового?</text:p>
      <text:p text:style-name="P312"><text:s/>Что было трудно?</text:p>
      <text:p text:style-name="P313">Наше путешествие подошло к концу. Мы с вами не успели поговорить еще о многих интересных науках, которые вам предстоит изучать в<text:s/>школе. Впереди у вас много интересных открытий. Желаю вам получать<text:s/>в школе много знаний и много хороших оценок. Спасибо! До свидания!</text:p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Boeva E A</dc:creator>
    <meta:creation-date>2009-04-16T11:32:00Z</meta:creation-date>
    <dc:date>2021-10-05T06:54:00Z</dc:date>
    <meta:template xlink:href="Normal" xlink:type="simple"/>
    <meta:editing-cycles>4</meta:editing-cycles>
    <meta:editing-duration>PT4410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72" meta:character-count="11185" meta:row-count="79" meta:non-whitespace-character-count="9535"/>
  </office:meta>
</office:document-meta>
</file>